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position="super 58%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paragraph-rsid="0002b7e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normal" style:font-weight-asian="normal" style:font-weight-complex="normal"/>
    </style:style>
    <style:style style:name="T3" style:family="text">
      <style:text-properties style:text-position="0% 100%" fo:font-weight="normal" officeooo:rsid="0002b7ee" style:font-weight-asian="normal" style:font-weight-complex="normal"/>
    </style:style>
    <style:style style:name="T4" style:family="text">
      <style:text-properties style:text-position="0% 100%" fo:font-weight="normal" officeooo:rsid="001ed9f4" style:font-weight-asian="normal" style:font-weight-complex="normal"/>
    </style:style>
    <style:style style:name="T5" style:family="text">
      <style:text-properties style:text-position="0% 100%" style:text-underline-style="solid" style:text-underline-width="auto" style:text-underline-color="font-color"/>
    </style:style>
    <style:style style:name="T6" style:family="text">
      <style:text-properties style:text-position="0% 100%" style:text-underline-style="none"/>
    </style:style>
    <style:style style:name="T7" style:family="text">
      <style:text-properties style:text-position="0% 100%" style:text-underline-style="none" fo:font-weight="normal" style:font-weight-asian="normal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style:text-position="super 58%" style:text-underline-style="non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02b7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AMOWY PLAN DNIA W NIEPUBLICZNYM PRZEDSZKOLU „ZACZAROWANY OGRÓD” WE WRZOSOWEJ</text:p>
      <text:p text:style-name="P3">grupa <text:span text:style-name="T12">ZUCHÓW 2023/2024</text:span></text:p>
      <text:p text:style-name="P3"/>
      <text:p text:style-name="P1">7<text:span text:style-name="T8">00</text:span><text:span text:style-name="T1">- 8</text:span><text:span text:style-name="T8">00 </text:span><text:span text:style-name="T1">schodzenie się dzieci ze wszystkich grup wiekowych </text:span></text:p>
      <text:p text:style-name="P1"><text:span text:style-name="T1"><text:tab/></text:span><text:span text:style-name="T2">rozmowy indywidualne z dziećmi, kontakty z rodzicami, czynności opiekuńcze, zabawy <text:tab/>indywidualne i w małych grupach, zabawy w kącikach zainteresowań.</text:span></text:p>
      <text:p text:style-name="P4"/>
      <text:p text:style-name="P6">8<text:span text:style-name="T8">00</text:span>-8<text:span text:style-name="T8">00 </text:span><text:span text:style-name="T11"><text:s/>ROZDZIELANIE DZIECI DO GRUP WIEKOWYCH </text:span></text:p>
      <text:p text:style-name="P4"/>
      <text:p text:style-name="P1"><text:span text:style-name="T1">8</text:span><text:span text:style-name="T8">00 <text:s/>–</text:span><text:span text:style-name="T1"> 8</text:span><text:span text:style-name="T8">30 </text:span><text:span text:style-name="T9"><text:s/></text:span><text:span text:style-name="T2">poranne ćwiczenia gimnastyczne, zumba, zabawy ruchowe, zabawy kołowe, zabawy <text:tab/> <text:tab/> integracyjne, zabawy z użyciem chusty Klanzy.</text:span></text:p>
      <text:p text:style-name="P4"/>
      <text:p text:style-name="P1"><text:span text:style-name="T1">8</text:span><text:span text:style-name="T8">30</text:span><text:span text:style-name="T1">-9</text:span><text:span text:style-name="T8">00 <text:s/></text:span><text:span text:style-name="T9"><text:s/></text:span><text:span text:style-name="T2">Przygotowanie do śniadania, </text:span><text:span text:style-name="T1">ŚNIADANIE</text:span><text:span text:style-name="T2">, czynności samoobsługowe, wpajanie zasad <text:tab/>kulturalnego spożywania posiłków, czynności higieniczne </text:span><text:span text:style-name="T1">(MYCIE ZĘBÓW).</text:span></text:p>
      <text:p text:style-name="P9"/>
      <text:p text:style-name="P1"><text:span text:style-name="T1">9</text:span><text:span text:style-name="T8">00</text:span><text:span text:style-name="T1">-9</text:span><text:span text:style-name="T8">15 <text:s/></text:span><text:span text:style-name="T2">zajęcia z języka z angielskiego (Mimi's Wheel)</text:span><text:span text:style-name="T1"> </text:span></text:p>
      <text:p text:style-name="P8"/>
      <text:p text:style-name="P10"><text:span text:style-name="T1">9</text:span><text:span text:style-name="T8">15</text:span><text:span text:style-name="T1">-11</text:span><text:span text:style-name="T8">15</text:span><text:span text:style-name="T9"> </text:span><text:span text:style-name="T2">Realizacja zadań edukacyjnych i wspomaganie rozwoju dzieci poprzez: zajęcia kierowane z <text:tab/>całą grupą realizowane według wybranych programów (</text:span><text:span text:style-name="T4">Kolorowe karty wyd. Mac</text:span><text:span text:style-name="T2">), zajęcia <text:tab/>dodatkowe realizowane przez osoby z zewnątrz, przebywanie na świeżym powietrzu (gry i <text:tab/>zabawy ruchowe, ćwiczenia gimnastyczne, zajęcia sportowe, wycieczki, spacery, <text:tab/>obserwacje przyrodnicze, prace w ogrodzie), praca indywidualna, pomoc psychologiczno-<text:tab/>pedagogiczna, zabawy dowolne.</text:span></text:p>
      <text:p text:style-name="P4"/>
      <text:p text:style-name="P1"><text:span text:style-name="T1">11</text:span><text:span text:style-name="T8">15</text:span><text:span text:style-name="T1">-11</text:span><text:span text:style-name="T8">45 </text:span><text:span text:style-name="T2">Przygotowanie do obiadu, </text:span><text:span text:style-name="T1">OBIAD,</text:span><text:span text:style-name="T2"> czynności samoobsługowe i higieniczne, wpajanie <text:tab/> zasad kulturalnego spożywania posiłków</text:span></text:p>
      <text:p text:style-name="P4"/>
      <text:p text:style-name="P1"><text:span text:style-name="T1">11</text:span><text:span text:style-name="T8">45</text:span><text:span text:style-name="T1">-12</text:span><text:span text:style-name="T8">00</text:span><text:span text:style-name="T2"> Czynności higieniczne oraz samoobsługowe (przebieranie w piżamy) </text:span><text:span text:style-name="T1">MYCIE ZĘBÓW</text:span><text:span text:style-name="T2">, <text:tab/>przygotowanie do relaksacji<text:line-break/><text:line-break/></text:span><text:span text:style-name="T1">12</text:span><text:span text:style-name="T8">00-</text:span><text:span text:style-name="T1">13</text:span><text:span text:style-name="T8">50 </text:span><text:span text:style-name="T1">RELAKSACJA. </text:span><text:span text:style-name="T2">Relaksacja na łóżeczkach: słuchanie bajek, słuchanie muzyki <text:tab/>relaksacyjnej, praca indywidualna z dziećmi nieśpiącymi.</text:span></text:p>
      <text:p text:style-name="P4"/>
      <text:p text:style-name="P1"><text:span text:style-name="T1">13</text:span><text:span text:style-name="T8">50-</text:span><text:span text:style-name="T1">14</text:span><text:span text:style-name="T8">30 </text:span><text:span text:style-name="T2">Przygotowanie do podwieczorku: wybudzanie dzieci, czynności higieniczne i <text:tab/>samoobsługowe. </text:span><text:span text:style-name="T1">PODWIECZOREK:</text:span><text:span text:style-name="T2"> wpajanie zasad kulturalnego spożywania posiłków.</text:span></text:p>
      <text:p text:style-name="P4"/>
      <text:p text:style-name="P1"><text:span text:style-name="T1">14</text:span><text:span text:style-name="T8">30</text:span><text:span text:style-name="T1">-14</text:span><text:span text:style-name="T8">30 </text:span><text:span text:style-name="T5">ŁĄCZENIE DZIECI ZE WSZYSTKICH GRUP WIEKOWYCH </text:span></text:p>
      <text:p text:style-name="P5"/>
      <text:p text:style-name="P2"><text:span text:style-name="T1">14</text:span><text:span text:style-name="T8">30</text:span><text:span text:style-name="T1">-16</text:span><text:span text:style-name="T8">00 </text:span><text:span text:style-name="T2">Zajęcia dodatkowe rozwijające sprawność fizyczną (z wykorzystaniem ławeczek <text:tab/>równoważnych, tuneli, mat sensorycznych), zajęcia plastyczne oraz techniczne z <text:tab/>wykorzystaniem różnych technik, zajęcia polisensoryczne (z użyciem różnych mas), <text:tab/>pobudzanie umiejętności muzycznych, przedstawienia teatralne w wykonaniu przyjezdnych <text:tab/>teatrów, zabawy edukacyjne z wykorzystaniem interaktywnego dywanu FunFloor, zabawy <text:tab/>integracyjne z użyciem chusty Klanzy, eksperymenty, zabawy kołowe, zajęcia na placu <text:tab/>przedszkolnym.<text:tab/></text:span></text:p>
      <text:p text:style-name="P7"/>
      <text:p text:style-name="P1"><text:span text:style-name="T6">16</text:span><text:span text:style-name="T10">00</text:span><text:span text:style-name="T6">-17</text:span><text:span text:style-name="T10">00 <text:s/></text:span><text:span text:style-name="T6">ROZCHODZENIE SIĘ DZIECI. </text:span><text:span text:style-name="T7">Zabawy swobodne w kącikach tematycznych lub w <text:tab/>ogrodzie przedszkolnym, sytuacje rozwijające indywidualne zdolności i zainteresowania <text:tab/>dzieci, tworzenie sytuacji do obserwowania oraz eksperymentowania, kontakt z rodzicami, <text:tab/>praca indywidualna z dziećmi, wspieranie działań twórczych poprzez kontakt z muzyką, <text:tab/>sztuką i literaturą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usz Burzyński</meta:initial-creator>
    <meta:creation-date>2022-09-16T22:43:33.99</meta:creation-date>
    <meta:printed-by>Mariusz Burzyński</meta:printed-by>
    <meta:print-date>2022-09-16T22:46:16.01</meta:print-date>
    <dc:date>2023-09-01T14:14:26.904000000</dc:date>
    <meta:editing-duration>PT45M52S</meta:editing-duration>
    <meta:editing-cycles>7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5" meta:word-count="307" meta:character-count="2664" meta:non-whitespace-character-count="2332"/>
  </office:meta>
</office:document-meta>
</file>