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size="11.5pt" fo:font-weight="normal" style:font-size-asian="11.5pt" style:font-weight-asian="normal" style:font-size-complex="11.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1.5pt" style:text-underline-style="none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1.5pt" style:text-underline-style="none" fo:font-weight="normal" style:font-size-asian="11.5pt" style:font-weight-asian="normal" style:font-size-complex="11.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.5pt" fo:font-weight="bold" officeooo:paragraph-rsid="001ed9f4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1.5pt" fo:font-weight="normal" officeooo:paragraph-rsid="001ed9f4" style:font-size-asian="11.5pt" style:font-weight-asian="normal" style:font-size-complex="11.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position="super 58%" officeooo:rsid="001ed9f4"/>
    </style:style>
    <style:style style:name="T5" style:family="text">
      <style:text-properties style:text-position="super 58%" officeooo:rsid="0020227d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0% 100%" fo:font-weight="normal" officeooo:rsid="001ed9f4" style:font-weight-asian="normal" style:font-weight-complex="normal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position="0% 100%" style:text-underline-style="none" fo:font-weight="normal" style:font-weight-asian="normal" style:font-weight-complex="normal"/>
    </style:style>
    <style:style style:name="T12" style:family="text">
      <style:text-properties style:text-position="0% 100%" officeooo:rsid="001ed9f4"/>
    </style:style>
    <style:style style:name="T13" style:family="text">
      <style:text-properties style:text-position="0% 100%" officeooo:rsid="0020227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ed9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AMOWY PLAN DNIA W NIEPUBLICZNYM PRZEDSZKOLU „ZACZAROWANY OGRÓD” WE WRZOSOWEJ</text:p>
      <text:p text:style-name="P10"><text:s/>grupa <text:span text:style-name="T15">ODKRYWCÓW</text:span> 202<text:span text:style-name="T15">3</text:span>/202<text:span text:style-name="T15">4</text:span></text:p>
      <text:p text:style-name="P6"/>
      <text:p text:style-name="P7">7<text:span text:style-name="T1">00</text:span><text:span text:style-name="T6">- 8</text:span><text:span text:style-name="T1">00 </text:span><text:span text:style-name="T6">schodzenie się dzieci ze wszystkich grup wiekowych </text:span></text:p>
      <text:p text:style-name="P7"><text:span text:style-name="T6"><text:tab/></text:span><text:span text:style-name="T7">rozmowy indywidualne z dziećmi, kontakty z rodzicami, czynności opiekuńcze, zabawy <text:tab/>indywidualne i w małych grupach, zabawy w kącikach zainteresowań.</text:span></text:p>
      <text:p text:style-name="P1"/>
      <text:p text:style-name="P2">8<text:span text:style-name="T1">00</text:span>-8<text:span text:style-name="T1">00 </text:span><text:span text:style-name="T14"><text:s/>ROZDZIELANIE DZIECI DO GRUP WIEKOWYCH </text:span></text:p>
      <text:p text:style-name="P1"/>
      <text:p text:style-name="P7"><text:span text:style-name="T6">8</text:span><text:span text:style-name="T1">00 <text:s/>–</text:span><text:span text:style-name="T6"> 8</text:span><text:span text:style-name="T1">30 </text:span><text:span text:style-name="T2"><text:s/></text:span><text:span text:style-name="T7">poranne ćwiczenia gimnastyczne, zumba, zabawy ruchowe, zabawy kołowe, zabawy <text:tab/> <text:tab/> integracyjne, zabawy z użyciem chusty Klanzy.</text:span></text:p>
      <text:p text:style-name="P1"/>
      <text:p text:style-name="P7"><text:span text:style-name="T6">8</text:span><text:span text:style-name="T1">30</text:span><text:span text:style-name="T6">-9</text:span><text:span text:style-name="T1">00 <text:s/></text:span><text:span text:style-name="T2"><text:s/></text:span><text:span text:style-name="T7">Przygotowanie do śniadania, </text:span><text:span text:style-name="T6">ŚNIADANIE</text:span><text:span text:style-name="T7">, czynności samoobsługowe, wpajanie zasad <text:tab/>kulturalnego spożywania posiłków, czynności higieniczne </text:span><text:span text:style-name="T6">(MYCIE ZĘBÓW).</text:span></text:p>
      <text:p text:style-name="P4"/>
      <text:p text:style-name="P8"><text:span text:style-name="T6">9</text:span><text:span text:style-name="T1">00</text:span><text:span text:style-name="T6">-11</text:span><text:span text:style-name="T1">15</text:span><text:span text:style-name="T2"> </text:span><text:span text:style-name="T7">Realizacja zadań edukacyjnych i wspomaganie rozwoju dzieci poprzez: zajęcia kierowane z <text:tab/>całą grupą realizowane według wybranych programów (</text:span><text:span text:style-name="T8">Kolorowe karty wyd. Mac</text:span><text:span text:style-name="T7">), zajęcia <text:tab/>dodatkowe realizowane przez osoby z zewnątrz, przebywanie na świeżym powietrzu </text:span></text:p>
      <text:p text:style-name="P11"><text:tab/>(gry i zabawy ruchowe, ćwiczenia gimnastyczne, zajęcia sportowe, wycieczki, spacery, <text:tab/>obserwacje przyrodnicze, prace w ogrodzie), praca indywidualna, pomoc psychologiczno-<text:tab/>pedagogiczna, zabawy dowolne.</text:p>
      <text:p text:style-name="P1"/>
      <text:p text:style-name="P8"><text:span text:style-name="T6">11</text:span><text:span text:style-name="T1">15</text:span><text:span text:style-name="T6">-11</text:span><text:span text:style-name="T1">45 </text:span><text:span text:style-name="T7">Przygotowanie do obiadu, </text:span><text:span text:style-name="T6">OBIAD,</text:span><text:span text:style-name="T7"> czynności samoobsługowe i higieniczne </text:span><text:span text:style-name="T6">(MYCIE <text:tab/>ZĘBÓW)</text:span><text:span text:style-name="T7">, wpajanie zasad kulturalnego spożywania posiłków.</text:span></text:p>
      <text:p text:style-name="P1"/>
      <text:p text:style-name="P7"><text:span text:style-name="T6">11</text:span><text:span text:style-name="T1">45</text:span><text:span text:style-name="T6">-12</text:span><text:span text:style-name="T4">15</text:span><text:span text:style-name="T7"> </text:span><text:span text:style-name="T6">RELEKSACJA. s</text:span><text:span text:style-name="T7">łuchanie bajek, słuchanie muzyki relaksacyjnej<text:line-break/><text:line-break/></text:span><text:span text:style-name="T6">12</text:span><text:span text:style-name="T4">15-</text:span><text:span text:style-name="T6">1</text:span><text:span text:style-name="T12">3</text:span><text:span text:style-name="T5">3</text:span><text:span text:style-name="T1">0 </text:span><text:span text:style-name="T8">zabawy wyciszające w kącikach tematycznych, zabawy integracyjne stolikowe, zabawy w <text:tab/><text:tab/>ogrodzie przedszkolnym, realizacja zadań edukacyjnych: zajęcia kierowane z całą grupą <text:tab/>realizowane według wybranych programów (Kolorowe karty wyd. Mac), zabawy swobodne, <text:tab/>spacer.</text:span></text:p>
      <text:p text:style-name="P1"/>
      <text:p text:style-name="P7"><text:span text:style-name="T6">1</text:span><text:span text:style-name="T12">3</text:span><text:span text:style-name="T5">3</text:span><text:span text:style-name="T1">0</text:span><text:span text:style-name="T6">-1</text:span><text:span text:style-name="T13">4</text:span><text:span text:style-name="T5">0</text:span><text:span text:style-name="T1">0 </text:span><text:span text:style-name="T7">Zajęcia z języka angielskiego (Mimi's Wheel).</text:span></text:p>
      <text:p text:style-name="P1"/>
      <text:p text:style-name="P7"><text:span text:style-name="T6">14</text:span><text:span text:style-name="T1">00</text:span><text:span text:style-name="T6">-14</text:span><text:span text:style-name="T1">30</text:span><text:span text:style-name="T7">Przygotowanie do podwieczorku: czynności higieniczne i samoobsługowe. <text:tab/></text:span><text:span text:style-name="T6">PODWIECZOREK:</text:span><text:span text:style-name="T7"> wpajanie zasad kulturalnego spożywania posiłków.</text:span></text:p>
      <text:p text:style-name="P1"/>
      <text:p text:style-name="P7"><text:span text:style-name="T6">14</text:span><text:span text:style-name="T1">30</text:span><text:span text:style-name="T6">-14</text:span><text:span text:style-name="T1">30 </text:span><text:span text:style-name="T9">ŁĄCZENIE DZIECI ZE WSZYSTKICH GRUP WIEKOWYCH </text:span></text:p>
      <text:p text:style-name="P5"/>
      <text:p text:style-name="P9"><text:span text:style-name="T6">14</text:span><text:span text:style-name="T1">30</text:span><text:span text:style-name="T6">-16</text:span><text:span text:style-name="T1">00 </text:span><text:span text:style-name="T7">Zajęcia dodatkowe rozwijające sprawność fizyczną (z wykorzystaniem ławeczek <text:tab/>równoważnych, tuneli, mat sensorycznych), zajęcia plastyczne oraz techniczne z <text:tab/>wykorzystaniem różnych technik, zajęcia polisensoryczne (z użyciem różnych mas), <text:tab/>pobudzanie umiejętności muzycznych, przedstawienia teatralne w wykonaniu przyjezdnych <text:tab/>teatrów, zabawy edukacyjne z wykorzystaniem interaktywnego dywanu FunFloor, zabawy <text:tab/>integracyjne z użyciem chusty Klanzy, eksperymenty, zabawy kołowe, zajęcia na placu <text:tab/>przedszkolnym.</text:span></text:p>
      <text:p text:style-name="P3"/>
      <text:p text:style-name="P7"><text:span text:style-name="T10">16</text:span><text:span text:style-name="T3">00</text:span><text:span text:style-name="T10">-17</text:span><text:span text:style-name="T3">00 <text:s/></text:span><text:span text:style-name="T10">ROZCHODZENIE SIĘ DZIECI. </text:span><text:span text:style-name="T11">Zabawy swobodne w kącikach tematycznych lub w <text:tab/>ogrodzie przedszkolnym, sytuacje rozwijające indywidualne zdolności i zainteresowania <text:tab/>dzieci, tworzenie sytuacji do obserwowania oraz eksperymentowania, kontakt z rodzicami, <text:tab/>praca indywidualna z dziećmi, wspieranie działań twórczych poprzez kontakt z muzyką, <text:tab/>sztuką i literaturą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4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usz Burzyński</meta:initial-creator>
    <meta:creation-date>2022-09-16T22:26:46.19</meta:creation-date>
    <dc:date>2023-09-26T14:42:11.418000000</dc:date>
    <meta:editing-duration>P1DT56M54S</meta:editing-duration>
    <meta:editing-cycles>5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6" meta:word-count="316" meta:character-count="2748" meta:non-whitespace-character-count="2408"/>
  </office:meta>
</office:document-meta>
</file>